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Van Kalmthoutlaan 31, 5012C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3 mei 2024</text:span>, geregistreerd onder zaak(nummer) <text:span text:style-name="nadrukvet">Z2024-00002862</text:span>, aangaande:</text:p>
            <text:p text:style-name="common-al">Omschrijving/naam: <text:span text:style-name="nadrukvet">plaatsen van een dakopbouw</text:span></text:p>
            <text:p text:style-name="common-al">Locatie/adres: <text:span text:style-name="nadrukvet">Van Kalmthoutlaan 31, 5012CL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167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67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2</meta:user-defined>
    <meta:user-defined meta:name="DCTERMS.abstract">Z2024-00002862 - plaatsen van een dakopbouw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Van Kalmthoutlaan 31, 5012CL Tilbur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673</meta:user-defined>
    <meta:user-defined meta:name="OVERHEIDop.GmbID/DC.identifier">gmb-2024-521673</meta:user-defined>
    <meta:user-defined meta:name="OVERHEIDop.versieInformatie"/>
  </office:meta>
</office:document-meta>
</file>