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TAM-omgevingsplan Standplaats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de wijziging van het omgevingsplan Standplaatslocaties met de digitale naam NL.IMRO.0344.BPTAMSTANDPLAATLOC-VA01 op 3 december 2024 vastgesteld. </text:p>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span text:style-name="nadrukvet">Thematische ontwikkeling</text:span>
          </text:p>
            <text:p text:style-name="common-al">De gemeente maakt TAM-omgevingsplannen voor thematische ontwikkelingen. TAM betekent Tijdelijke Alternatieve Maatregel. Het wijzigen van het omgevingsplan kan thematisch gebeuren. Bij een thema kunt u denken aan parkeren. De thematische regels gelden (tenzij dit anders is aangegeven) voor de hele gemeente.</text:p>
            <text:p text:style-name="common-al">
            <text:span text:style-name="nadrukvet">Doel van de wijziging</text:span>
          </text:p>
            <text:p text:style-name="common-al">Het doel van de wijziging van het omgevingsplan is de locaties van de 101 dag- en seizoenstandplaatsen in het omgevingsplan vastleggen. Het gaat om 75 standplaatslocaties op gemeentegrond en 11 standplaatslocaties op grond van derden. Dit zijn in totaal minder dan 101 standplaatsen en dit komt doordat sommige standplaatslocaties door meerdere verplaatsbare fysieke middelen (zoals een kraam, een wagen of een tafel) gebruikt worden. Bijvoorbeeld een standwagen op zaterdag en een andere standwagen op woensdag.</text:p>
            <text:p text:style-name="common-al">Voor een lijst van de standplaatslocaties verwijzen wij naar de bijlage bij deze bekendmaking.</text:p>
            <text:p text:style-name="common-al">Alleen de standplaatslocaties worden met de wijziging in het omgevingsplan vastgelegd. De Algemene Plaatselijke Verordening Utrecht (hierna: APV Utrecht) regelt dat voor het innemen of hebben van een verplaatsbaar fysiek middel een standplaatsvergunning nodig is. Wat vanuit welk verplaatsbaar fysiek middel op een standplaatslocatie mag worden verkocht, wordt geregeld via de standplaatsvergunning. Naast de APV Utrecht zijn bij een aanvraag voor een standplaatsvergunning het Aanwijzingsbesluit- en de Nadere regel artikel 5:13 Algemene Plaatselijke verordening Utrecht 2010, standplaatsen van belang.</text:p>
            <text:p text:style-name="common-al">
            <text:span text:style-name="nadrukvet">Participatie bij de vaststelling</text:span>
          </text:p>
            <text:p text:style-name="common-al">Voorafgaand aan de vaststelling van de wijziging is er op grond van artikel 10.2 lid 2 Omgevingsbesluit participatie geweest. Standplaatshouders of hun vertegenwoordigers zijn meegenomen in de belangrijke/bepalende dilemma’s in het project standplaatsen. Met alle standplaatshouders is gedurende het traject richting het nieuwe beleid contact geweest: </text:p>
            <text:list text:style-name="id1-3-2-1-1-12">
              <text:list-item text:style-override="id1-3-2-1-1-12-1">
                <text:number>-</text:number>
                <text:p text:style-name="al">ze zijn uitgenodigd op het stadskantoor voor de ondertekening van de nieuwe huurovereenkomst en de gedoogverklaring; </text:p>
              </text:list-item>
              <text:list-item text:style-override="id1-3-2-1-1-12-2">
                <text:number>-</text:number>
                <text:p text:style-name="al">ze zijn uitgenodigd voor de informatiesessie in maart 2023; </text:p>
              </text:list-item>
              <text:list-item text:style-override="id1-3-2-1-1-12-3">
                <text:number>-</text:number>
                <text:p text:style-name="al">ze zijn uitgenodigd voor meedenksessies rond de selectiecriteria in februari 2024; </text:p>
              </text:list-item>
              <text:list-item text:style-override="id1-3-2-1-1-12-4">
                <text:number>-</text:number>
                <text:p text:style-name="al">ze zijn uitgenodigd voor de informatiesessies over het vastgestelde beleid in juli 2024. </text:p>
              </text:list-item>
            </text:list>
            <text:p text:style-name="common-al"> Verder is er tijdens het hele traject: </text:p>
            <text:list text:style-name="id1-3-2-1-1-14">
              <text:list-item text:style-override="id1-3-2-1-1-14-1">
                <text:number>-</text:number>
                <text:p text:style-name="al">intensief contact geweest met de branchevereniging Koninklijke CVAH en juridisch vertegenwoordiger oliebollenverkopers (Asra Advies); </text:p>
              </text:list-item>
              <text:list-item text:style-override="id1-3-2-1-1-14-2">
                <text:number>-</text:number>
                <text:p text:style-name="al">heeft de wethouder met verschillende standplaatshouders - op het stadskantoor of op hun standplaats – gesproken; </text:p>
              </text:list-item>
              <text:list-item text:style-override="id1-3-2-1-1-14-3">
                <text:number>-</text:number>
                <text:p text:style-name="al">zijn de standplaatshouders er in de afgelopen jaren (2013 – 2024) een aantal keer op gewezen dat de standplaatsvergunning niet meer verlengd zou worden, maar dat er een nieuw beleid met een nieuwe verdeelsystematiek zou komen; </text:p>
              </text:list-item>
              <text:list-item text:style-override="id1-3-2-1-1-14-4">
                <text:number>-</text:number>
                <text:p text:style-name="al">zijn er twee raadsinformatiebijeenkomsten geweest waar raadsleden en standplaatshouders ingesproken hebben over het nieuwe vast te stellen beleid; </text:p>
              </text:list-item>
              <text:list-item text:style-override="id1-3-2-1-1-14-5">
                <text:number>-</text:number>
                <text:p text:style-name="al">de informatie die met de raad gedeeld is, is ook direct met de zittende ondernemers gedeeld.</text:p>
              </text:list-item>
            </text:list>
            <text:p text:style-name="common-al">Het voorontwerp van de wijziging van het omgevingsplan is met een aantal ketenpartners gedeeld en zij hebben de mogelijkheid gekregen om op het voorontwerp te reageren (zie hiervoor paragraaf 5.2.1 van de motivering van de wijziging van het omgevingsplan).</text:p>
            <text:p text:style-name="common-al">
            <text:span text:style-name="nadrukvet">Aanpassing van het ontwerp</text:span>
          </text:p>
            <text:p text:style-name="common-al">Bij de vaststelling van de wijziging is het ontwerp aangepast. Alle aanpassingen vindt u terug in het vaststellingsrapport.</text:p>
            <text:p text:style-name="common-al">De belangrijkste aanpassingen zijn: </text:p>
            <text:list text:style-name="id1-3-2-1-1-19">
              <text:list-item text:style-override="id1-3-2-1-1-19-1">
                <text:number>-</text:number>
                <text:p text:style-name="al">de locatie K42, Rotsoord, is uit de wijziging van het omgevingsplan gehaald;</text:p>
              </text:list-item>
              <text:list-item text:style-override="id1-3-2-1-1-19-2">
                <text:number>-</text:number>
                <text:p text:style-name="al">een aantal standplaatslocaties is op de kaart vergroot;</text:p>
              </text:list-item>
              <text:list-item text:style-override="id1-3-2-1-1-19-3">
                <text:number>-</text:number>
                <text:p text:style-name="al">de aanduiding ‘overige zone – specifieke vorm van detailhandel – standplaats’ is toegevoegd aan standplaatslocaties in de binnenstad en de locaties Jaarbeursplein, Kanaalstraat en Utrechtseweg.</text:p>
              </text:list-item>
            </text:list>
            <text:p text:style-name="common-al"> <text:span text:style-name="nadrukvet">Het vaststellingsbesluit en de wijziging bekijken</text:span></text:p>
            <text:p text:style-name="common-al">U kunt het vaststellingsbesluit, de stukken die daarbij horen bekijken van vrijdag 13 december 2024 tot en met donderdag 23 januari 2025. Dat kan op de volgende manieren:</text:p>
            <text:list text:style-name="id1-3-2-1-1-22">
              <text:list-item text:style-override="id1-3-2-1-1-22-1">
                <text:number>-</text:number>
                <text:p text:style-name="al">op <text:a xlink:href="https://omgevingswet.overheid.nl/regels-op-de-kaart/zoeken/locatie?regelsandere=regels" xlink:type="simple">regels op de kaart</text:a> kunt u de regels en de plek waar deze gelden vinden.</text:p>
              </text:list-item>
              <text:list-item text:style-override="id1-3-2-1-1-22-2">
                <text:number>-</text:number>
                <text:p text:style-name="al">op <text:a xlink:href="https://www.utrecht.nl/bestuur-en-organisatie/omgevingsplan-bestemmingsplan/verandering-van-omgevingsplan-of-bestemmingsplan-bekendmakingen" xlink:type="simple">utrecht.nl/omgevingsplan</text:a>, de website van de gemeente Utrecht.</text:p>
              </text:list-item>
              <text:list-item text:style-override="id1-3-2-1-1-22-3">
                <text:number>-</text:number>
                <text:p text:style-name="al">bij de receptie op de begane grond van het stadskantoor, Stadsplateau 1. Hier staat een computer. U kunt hulp krijgen om de wijziging in te zien. U hoeft hiervoor geen afspraak te maken.</text:p>
              </text:list-item>
            </text:list>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Tegen deze wijziging kunt u van vrijdag 13 december 2024 tot en met donderdag 23 januari 2025 beroep indienen. U stelt beroep in door een brief (beroepschrift) te sturen naar:</text:p>
            <text:p text:style-name="common-al">De Afdeling Bestuursrechtspraak van de Raad van State</text:p>
            <text:p text:style-name="common-al">Postbus 20019</text:p>
            <text:p text:style-name="common-al">2500 EA Den Haag</text:p>
            <text:p text:style-name="common-al">Voor het indienen van beroep moet u griffierechten betalen. Let op: u kunt via e-mail niet in beroep gaan.</text:p>
            <text:p text:style-name="common-al">
            <text:span text:style-name="nadrukvet">Verzoek voorlopige voorziening</text:span>
          </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span text:style-name="nadrukvet">Meer weten?</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span text:style-name="nadrukvet">Wetgeving</text:span>
          </text:p>
            <text:p text:style-name="common-al">Deze wijziging is vastgesteld op grond van de volgende wetsartikelen: artikel 2.4, artikel 16.29, artikel 16.30 Omgevingswet en artikel 12 Bekendmakingswet in samenhang met afdeling 3.4 Algemene wet bestuursrecht.</text:p>
            <text:p text:style-name="common-al">
            <text:span text:style-name="nadrukvet">Ondertekening</text:span>
          </text:p>
            <text:p text:style-name="last-al">Dit besluit treedt in werking op 1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6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STANDPLAATLOC-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 TAM-omgevingsplan Standplaatslocaties</meta:user-defined>
    <meta:user-defined meta:name="DCTERMS.W3CDTF/DCTERMS.available">2024-12-12</meta:user-defined>
    <meta:user-defined meta:name="OVERHEIDop.externeBijlage">Standplaatslocaties gemeentegrond|exb-2024-46914</meta:user-defined>
    <meta:user-defined meta:name="DCTERMS.W3CDTF/OVERHEIDop.jaargang">2024</meta:user-defined>
    <meta:user-defined meta:name="OVERHEIDop.publicationIssue">521672</meta:user-defined>
    <meta:user-defined meta:name="OVERHEIDop.GmbID/DC.identifier">gmb-2024-521672</meta:user-defined>
    <meta:user-defined meta:name="OVERHEIDop.versieInformatie"/>
  </office:meta>
</office:document-meta>
</file>