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, melding Besluit activiteiten leefomgeving, Meirweg 1a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 maakt bekend dat er een melding ingevolge het Besluit activiteiten leefomgeving (Bal) is ontvangen.</text:p>
            <text:p text:style-name="common-al">Bedrijf: Vissers Milieu B.V.</text:p>
            <text:p text:style-name="common-al">Locatie: Meirweg 1a te Lage Mierde</text:p>
            <text:p text:style-name="common-al">Activiteit: MBA saneren van de bodem</text:p>
            <text:p text:style-name="common-al">Voor: Het saneren van een asbest verontreinging</text:p>
            <text:p text:style-name="common-al">Datum melding: 20 november 2024</text:p>
            <text:p text:style-name="common-al">DSO verzoeknummer: 20241120012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8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16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808</meta:user-defined>
    <dc:language>nl</dc:language>
    <meta:user-defined meta:name="OVERHEIDop.locatietype/OVERHEIDop.gebiedsmarkering">Adres</meta:user-defined>
    <meta:user-defined meta:name="DC.title">Gemeente Reusel-De Mierde, melding Besluit activiteiten leefomgeving, Meirweg 1a te Lage Mier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58</meta:user-defined>
    <meta:user-defined meta:name="OVERHEIDop.GmbID/DC.identifier">gmb-2024-521658</meta:user-defined>
    <meta:user-defined meta:name="OVERHEIDop.versieInformatie"/>
  </office:meta>
</office:document-meta>
</file>