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rechter zijkant van de woning aan Plataanstraat 16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Plataanstraat 16, het plaatsen van een dakkapel aan de rechter zijkant van de woning, ontvangen 6-12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165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5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5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rechter zijkant van de woning aan Plataanstraat 16 te Lichtenvoord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656</meta:user-defined>
    <meta:user-defined meta:name="OVERHEIDop.GmbID/DC.identifier">gmb-2024-521656</meta:user-defined>
    <meta:user-defined meta:name="OVERHEIDop.versieInformatie"/>
  </office:meta>
</office:document-meta>
</file>