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 bomen voor herinrichting speelplek, Henriette Ronnerstraat ongenummerd, tegenover 2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3 bomen ten behoeve van de herinrichting van een speelplek op de locatie Henriette Ronnerstraat ongenummerd, tegenover 2 t/m 18. Er worden 5 bomen op de locatie terug geplaats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61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december 2024. De gemeente Hendrik-Ido-Ambacht neemt daarover uiterlijk 29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16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4</meta:user-defined>
    <meta:user-defined meta:name="DCTERMS.abstract">Betreft: Aanvraag op locatie Henriette Ronnerstraat ongenummerd, tegenover 2 t/m 18</meta:user-defined>
    <dc:language>nl</dc:language>
    <meta:user-defined meta:name="OVERHEIDop.locatietype/OVERHEIDop.gebiedsmarkering">Vlak</meta:user-defined>
    <meta:user-defined meta:name="DC.title">Aanvraag vergunning voor het kappen van 3  bomen voor herinrichting speelplek, Henriette Ronnerstraat ongenummerd, tegenover 2 t/m 1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51</meta:user-defined>
    <meta:user-defined meta:name="OVERHEIDop.GmbID/DC.identifier">gmb-2024-521651</meta:user-defined>
    <meta:user-defined meta:name="OVERHEIDop.versieInformatie"/>
  </office:meta>
</office:document-meta>
</file>