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Antoon Coolen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Grond- en Sloopwerken M. Heezen B.V. Het betreft een melding voor het mobiel breken van bouw- en sloopafval op de locatie Antoon Coolenlaan 1 te Eindhoven voor de duur van 13 werkdagen in de periode van 2 december 2024 tot en met 28 februari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6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50 </meta:user-defined>
    <dc:language>nl</dc:language>
    <meta:user-defined meta:name="OVERHEIDop.locatietype/OVERHEIDop.gebiedsmarkering">Adres</meta:user-defined>
    <meta:user-defined meta:name="DC.title">Kennisgeving melding mobiel breken bouw- en sloopafval Antoon Coolenlaan 1 te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0</meta:user-defined>
    <meta:user-defined meta:name="OVERHEIDop.GmbID/DC.identifier">gmb-2024-521650</meta:user-defined>
    <meta:user-defined meta:name="OVERHEIDop.versieInformatie"/>
  </office:meta>
</office:document-meta>
</file>