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aven van water gangen voor nieuwe wijk het Oosterland, naast Schattekerkerweg 1A, 3641P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december 2024 een omgevingsvergunning met zaaknummer Z2024-001158 verleend. De gemeente geeft hiermee toestemming voor het vergraven van water gangen voor nieuwe wijk het Oosterland op locatie naast Schattekerkerweg 1A, 3641PM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6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58</meta:user-defined>
    <meta:user-defined meta:name="DCTERMS.abstract">Betreft:  Besluit op locatie naast Schattekerkerweg 1A, 3641PM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vergraven van water gangen voor nieuwe wijk het Oosterland, naast Schattekerkerweg 1A, 3641PM Mijdrecht</meta:user-defined>
    <meta:user-defined meta:name="DCTERMS.W3CDTF/DCTERMS.available">2024-12-12</meta:user-defined>
    <meta:user-defined meta:name="DCTERMS.W3CDTF/OVERHEIDop.jaargang">2024</meta:user-defined>
    <meta:user-defined meta:name="OVERHEIDop.publicationIssue">521647</meta:user-defined>
    <meta:user-defined meta:name="OVERHEIDop.GmbID/DC.identifier">gmb-2024-521647</meta:user-defined>
    <meta:user-defined meta:name="OVERHEIDop.versieInformatie"/>
  </office:meta>
</office:document-meta>
</file>