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legalisatie in afwijking omgevingsplan gebruiken pand t.b.v. spelcomputermuseum en aanbrengen verdiepingsvloer, Ossenkamp 4, 8024AE Zwolle [Zaaknummer 0193ESUITE1150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Ossenkamp 4, 8024 AE Zwolle</text:p>
            <text:p text:style-name="common-al">
            <text:span text:style-name="nadrukvet">Zaakomschrijving:</text:span> legalisatie van het in afwijking van het omgevingsplan gebruiken van het pand t.b.v. een spelcomputermuseum en het aanbrengen van een verdiepingsvloer</text:p>
            <text:p text:style-name="common-al">
            <text:span text:style-name="nadrukvet">Zaaknummer:</text:span> 0193ESUITE11503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503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50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6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50392024</meta:user-defined>
    <meta:user-defined meta:name="DCTERMS.abstract">legalisatie van het in afwijking van het omgevingsplan gebruiken van het pand t.b.v. een spelcomputermuseum en het aanbrengen van een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legalisatie in afwijking omgevingsplan gebruiken pand t.b.v. spelcomputermuseum en aanbrengen verdiepingsvloer, Ossenkamp 4, 8024AE Zwolle [Zaaknummer 0193ESUITE1150392024]</meta:user-defined>
    <meta:user-defined meta:name="DCTERMS.W3CDTF/DCTERMS.available">2024-12-12</meta:user-defined>
    <meta:user-defined meta:name="DCTERMS.W3CDTF/OVERHEIDop.jaargang">2024</meta:user-defined>
    <meta:user-defined meta:name="OVERHEIDop.publicationIssue">521638</meta:user-defined>
    <meta:user-defined meta:name="OVERHEIDop.GmbID/DC.identifier">gmb-2024-521638</meta:user-defined>
    <meta:user-defined meta:name="OVERHEIDop.versieInformatie"/>
  </office:meta>
</office:document-meta>
</file>