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Carnavaleske kinderwagenoptocht op 28-02-25 en 1-03-25 van 19.00-1.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de locatie Binnenstad van Oldenzaal. De aanvraag is geregistreerd onder zaaknummer Z2024-00001609. De aanvraag betreft het:</text:p>
            <text:list text:style-name="id1-3-2-1-1-2">
              <text:list-item text:style-override="id1-3-2-1-1-2-1">
                <text:number>•</text:number>
                <text:p text:style-name="al">houden Carnavaleske kinderwagenoptocht op 28 februari 2025 tussen 19.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6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9</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houden Carnavaleske kinderwagenoptocht op 28-02-25 en 1-03-25 van 19.00-1.00 uur, Binnenstad van Oldenzaal</meta:user-defined>
    <meta:user-defined meta:name="DCTERMS.W3CDTF/DCTERMS.available">2024-12-17</meta:user-defined>
    <meta:user-defined meta:name="DCTERMS.W3CDTF/OVERHEIDop.jaargang">2024</meta:user-defined>
    <meta:user-defined meta:name="OVERHEIDop.publicationIssue">521629</meta:user-defined>
    <meta:user-defined meta:name="OVERHEIDop.GmbID/DC.identifier">gmb-2024-521629</meta:user-defined>
    <meta:user-defined meta:name="OVERHEIDop.versieInformatie"/>
  </office:meta>
</office:document-meta>
</file>