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kappen van 5 bomen - P.K.Pelstraat 62, 9203N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P.K.Pelstraat 62, 9203NN Drachten, het kappen van 5 bomen, ontvangen: 9 december 2024. De aanvraag is geregistreerd onder zaaknummer Z2024-0000312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162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2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2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125</meta:user-defined>
    <meta:user-defined meta:name="DCTERMS.abstract">Aanvraag omgevingsvergunning: P.K.Pelstraat 62, 9203NN Drachten, het kappen van 5 bomen, ontvangen: 9 december 2024, zaaknummer: Z2024-00003125</meta:user-defined>
    <dc:language>nl</dc:language>
    <meta:user-defined meta:name="OVERHEIDop.locatietype/OVERHEIDop.gebiedsmarkering">Vlak</meta:user-defined>
    <meta:user-defined meta:name="DC.title">Gemeente Smallingerland - aanvraag omgevingsvergunning - het kappen van 5 bomen - P.K.Pelstraat 62, 9203NN Drachten</meta:user-defined>
    <meta:user-defined meta:name="DCTERMS.W3CDTF/DCTERMS.available">2024-12-12</meta:user-defined>
    <meta:user-defined meta:name="DCTERMS.W3CDTF/OVERHEIDop.jaargang">2024</meta:user-defined>
    <meta:user-defined meta:name="OVERHEIDop.publicationIssue">521625</meta:user-defined>
    <meta:user-defined meta:name="OVERHEIDop.GmbID/DC.identifier">gmb-2024-521625</meta:user-defined>
    <meta:user-defined meta:name="OVERHEIDop.versieInformatie"/>
  </office:meta>
</office:document-meta>
</file>