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wegrestaurant De Lichtmis/McDonalds De Lichtmis inclusief bedrijfswoning en drie logiesfuncties, Hermelenweg 190, 8028PL Zwolle [Zaaknummer 0193ESUITE14429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12-2024</text:p>
            <text:p text:style-name="common-al">
            <text:span text:style-name="nadrukvet">Locatie:</text:span> Hermelenweg 190, 8028PL Zwolle</text:p>
            <text:p text:style-name="common-al">
            <text:span text:style-name="nadrukvet">Zaakomschrijving:</text:span> het bouwen van een wegrestaurant De Lichtmis/McDonalds De Lichtmis inclusief bedrijfswoning en drie logiesfuncties</text:p>
            <text:p text:style-name="common-al">
            <text:span text:style-name="nadrukvet">Zaaknummer:</text:span> 0193ESUITE144297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Werk, niet zijnde bouwwerk, of werkzaamheid uitvoeren</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44297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4429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162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2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2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442972024</meta:user-defined>
    <meta:user-defined meta:name="DCTERMS.abstract">het bouwen van een wegrestaurant De Lichtmis/McDonalds De Lichtmis inclusief bedrijfswoning en drie logiesfuncti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uwen wegrestaurant De Lichtmis/McDonalds De Lichtmis inclusief bedrijfswoning en drie logiesfuncties, Hermelenweg 190, 8028PL Zwolle [Zaaknummer 0193ESUITE1442972024]</meta:user-defined>
    <meta:user-defined meta:name="DCTERMS.W3CDTF/DCTERMS.available">2024-12-12</meta:user-defined>
    <meta:user-defined meta:name="DCTERMS.W3CDTF/OVERHEIDop.jaargang">2024</meta:user-defined>
    <meta:user-defined meta:name="OVERHEIDop.publicationIssue">521621</meta:user-defined>
    <meta:user-defined meta:name="OVERHEIDop.GmbID/DC.identifier">gmb-2024-521621</meta:user-defined>
    <meta:user-defined meta:name="OVERHEIDop.versieInformatie"/>
  </office:meta>
</office:document-meta>
</file>