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Pelgrimsweg 1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legaliseren van 2 airco-units, aan de Pelgrimsweg 13 te Brunssum. </text:p>
            <text:p text:style-name="common-al">Dossiernummer: 20247952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3-12-2024. De gemeente neemt daarover waarschijnlijk 28-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2161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61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61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79523</meta:user-defined>
    <dc:language>nl</dc:language>
    <meta:user-defined meta:name="OVERHEIDop.locatietype/OVERHEIDop.gebiedsmarkering">Adres</meta:user-defined>
    <meta:user-defined meta:name="DC.title">Aanvraag vergunning voor een omgevingsplanactiviteit bouwen, Pelgrimsweg 13, Brunssu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1618</meta:user-defined>
    <meta:user-defined meta:name="OVERHEIDop.GmbID/DC.identifier">gmb-2024-521618</meta:user-defined>
    <meta:user-defined meta:name="OVERHEIDop.versieInformatie"/>
  </office:meta>
</office:document-meta>
</file>