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5-7 september 2025, Korteraarseweg 54A Ter Aar (Korteraar) - Korteraars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4A, Ter Aar (Korteraar) - toestemming is verleend voor het schenken van alcohol tijdens het evenement Korteraars Buurtfeest, van 5 tot en 7 september 2025.</text:p>
            <text:p text:style-name="common-al">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161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5-7 september 2025, Korteraarseweg 54A Ter Aar (Korteraar) - Korteraars Buurtfees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617</meta:user-defined>
    <meta:user-defined meta:name="OVERHEIDop.GmbID/DC.identifier">gmb-2024-521617</meta:user-defined>
    <meta:user-defined meta:name="OVERHEIDop.versieInformatie"/>
  </office:meta>
</office:document-meta>
</file>