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13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rolluiken, aan de Treebeekstraat 132 te Brunssum. </text:p>
            <text:p text:style-name="common-al">Dossiernummer: 20247982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4-12-2024. De gemeente neemt daarover waarschijnlijk 29-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2161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79829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132, Brunss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610</meta:user-defined>
    <meta:user-defined meta:name="OVERHEIDop.GmbID/DC.identifier">gmb-2024-521610</meta:user-defined>
    <meta:user-defined meta:name="OVERHEIDop.versieInformatie"/>
  </office:meta>
</office:document-meta>
</file>