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ing reeds vergunde vergunning verbouwing woonhuis OV-2023-2512 - Elschotseweg 48, 5482LL Schijndel</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omgevingsvergunning. </text:p>
            <text:p text:style-name="common-al">
            <text:span text:style-name="nadrukvet"> Gegevens</text:span>
          </text:p>
            <text:p text:style-name="common-al"> Omschrijving: wijziging reeds vergunde vergunning verbouwing woonhuis OV-2023-2512</text:p>
            <text:p text:style-name="common-al"> Locatie: Elschotseweg 48, 5482LL Schijndel</text:p>
            <text:p text:style-name="common-al"> Zaaknummer: OW-2024-38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60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06</meta:user-defined>
    <meta:user-defined meta:name="DCTERMS.abstract">Gemeente Meierijstad - omgevingsvergunning - wijziging reeds vergunde vergunning verbouwing woonhuis OV-2023-2512 - Elschotseweg 48, 5482LL Schijndel</meta:user-defined>
    <dc:language>nl</dc:language>
    <meta:user-defined meta:name="OVERHEIDop.locatietype/OVERHEIDop.gebiedsmarkering">Adres</meta:user-defined>
    <meta:user-defined meta:name="DC.title">Gemeente Meierijstad - omgevingsvergunning - wijziging reeds vergunde vergunning verbouwing woonhuis OV-2023-2512 - Elschotseweg 48, 5482LL Schijndel</meta:user-defined>
    <meta:user-defined meta:name="DCTERMS.W3CDTF/DCTERMS.available">2024-12-12</meta:user-defined>
    <meta:user-defined meta:name="DCTERMS.W3CDTF/OVERHEIDop.jaargang">2024</meta:user-defined>
    <meta:user-defined meta:name="OVERHEIDop.publicationIssue">521606</meta:user-defined>
    <meta:user-defined meta:name="OVERHEIDop.GmbID/DC.identifier">gmb-2024-521606</meta:user-defined>
    <meta:user-defined meta:name="OVERHEIDop.versieInformatie"/>
  </office:meta>
</office:document-meta>
</file>