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nabij Keinsmerweg 84 te ‘t Zand</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nabij de Keinsmerweg 84 in ‘t Zand, groot ca. 25 m², onderdeel uitmakend van het perceel kadastraal bekend gemeente Zijpe, sectie C, nummer 1602 gedeeltelijk, één-op-één te verkopen aan Liander N.V.</text:p>
            <text:p text:style-name="al"/>
            <text:p text:style-name="al">
            <text:span text:style-name="nadrukcur">Motivering één-op-één verkoop</text:span>
          </text:p>
            <text:p text:style-name="al">Burgemeester en wethouders van de gemeente Schagen menen dat Liander N.V. de enige serieuze gegadigde is om de bedoelde grond aan uit te geven, omdat Liander N.V. het perceel in gebruik neemt ten behoeve van nutsvoorzieningen en zij op deze locatie de netbeheerder is. Liander N.V. wenst op het perceel een transformatorstation te plaatsen, welke noodzakelijk is ten behoeve van de elektriciteitsvoorziening in de omgeving.</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Liander N.V.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16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nabij Keinsmerweg 84 te ‘t Zand</meta:user-defined>
    <meta:user-defined meta:name="DCTERMS.W3CDTF/DCTERMS.available">2024-12-12</meta:user-defined>
    <meta:user-defined meta:name="DCTERMS.W3CDTF/OVERHEIDop.jaargang">2024</meta:user-defined>
    <meta:user-defined meta:name="OVERHEIDop.publicationIssue">521603</meta:user-defined>
    <meta:user-defined meta:name="OVERHEIDop.GmbID/DC.identifier">gmb-2024-521603</meta:user-defined>
    <meta:user-defined meta:name="OVERHEIDop.versieInformatie"/>
  </office:meta>
</office:document-meta>
</file>