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en realiseren van een aanbouw - Eastersânning 9, 9216WV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astersânning 9, 9216WV Oudega, de verbouw van de woning en realiseren van een aanbouw, ontvangen: 9 december 2024. De aanvraag is geregistreerd onder zaaknummer Z2024-000031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60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0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26</meta:user-defined>
    <meta:user-defined meta:name="DCTERMS.abstract">Aanvraag omgevingsvergunning: Eastersânning 9, 9216WV Oudega, de verbouw van de woning en realiseren van een aanbouw, ontvangen: 9 december 2024, zaaknummer: Z2024-00003126</meta:user-defined>
    <dc:language>nl</dc:language>
    <meta:user-defined meta:name="OVERHEIDop.locatietype/OVERHEIDop.gebiedsmarkering">Vlak</meta:user-defined>
    <meta:user-defined meta:name="DC.title">Gemeente Smallingerland - aanvraag omgevingsvergunning - de verbouw van de woning en realiseren van een aanbouw - Eastersânning 9, 9216WV Oudega</meta:user-defined>
    <meta:user-defined meta:name="DCTERMS.W3CDTF/DCTERMS.available">2024-12-12</meta:user-defined>
    <meta:user-defined meta:name="DCTERMS.W3CDTF/OVERHEIDop.jaargang">2024</meta:user-defined>
    <meta:user-defined meta:name="OVERHEIDop.publicationIssue">521602</meta:user-defined>
    <meta:user-defined meta:name="OVERHEIDop.GmbID/DC.identifier">gmb-2024-521602</meta:user-defined>
    <meta:user-defined meta:name="OVERHEIDop.versieInformatie"/>
  </office:meta>
</office:document-meta>
</file>