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50 2042LN Zandvoort, 0473-2023-0000314, de exploitatie van een speelautomatenhal en een aanwezigheidsvergunning voor 65 kansspelautomaten, op 30-01-2024 t/m 31-12-2029, verzonden 3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16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3-0000314</meta:user-defined>
    <meta:user-defined meta:name="DCTERMS.abstract">de exploitatie van een speelautomatenhal en een aanwezigheidsvergunning voor 65 kansspelautomaten</meta:user-defined>
    <dc:language>nl</dc:language>
    <meta:user-defined meta:name="OVERHEIDop.locatietype/OVERHEIDop.gebiedsmarkering">Punt</meta:user-defined>
    <meta:user-defined meta:name="DC.title">Gemeente Zandvoort, vergunning verleend, Haltestraat 50 2042LN Zandvoort, 0473-2023-0000314, de exploitatie van een speelautomatenhal en een aanwezigheidsvergunning voor 65 kansspelautomaten, op 30-01-2024 t/m 31-12-2029, verzonden 31-01-2024</meta:user-defined>
    <meta:user-defined meta:name="DCTERMS.W3CDTF/DCTERMS.available">2024-02-02</meta:user-defined>
    <meta:user-defined meta:name="DCTERMS.W3CDTF/OVERHEIDop.jaargang">2024</meta:user-defined>
    <meta:user-defined meta:name="OVERHEIDop.publicationIssue">52160</meta:user-defined>
    <meta:user-defined meta:name="OVERHEIDop.GmbID/DC.identifier">gmb-2024-52160</meta:user-defined>
    <meta:user-defined meta:name="OVERHEIDop.versieInformatie"/>
  </office:meta>
</office:document-meta>
</file>