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24, Wethouder van den Wildenbergstraat 41, 5126 TK (1094843)</text:span>
          </text:p>
            <text:p text:style-name="last-al">san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15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97</meta:user-defined>
    <meta:user-defined meta:name="OVERHEIDop.GmbID/DC.identifier">gmb-2024-521597</meta:user-defined>
    <meta:user-defined meta:name="OVERHEIDop.versieInformatie"/>
  </office:meta>
</office:document-meta>
</file>