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Parklaan 2, 5504G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nabij Parklaan 2, 5504GB te Veldhoven met omschrijving het plaatsen van een abri.</text:p>
            <text:p text:style-name="common-al">De zaak is geregistreerd onder nummer VHZ2024-021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5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3</meta:user-defined>
    <meta:user-defined meta:name="DCTERMS.abstract">plaatsen van een abr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Parklaan 2, 5504GB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96</meta:user-defined>
    <meta:user-defined meta:name="OVERHEIDop.GmbID/DC.identifier">gmb-2024-521596</meta:user-defined>
    <meta:user-defined meta:name="OVERHEIDop.versieInformatie"/>
  </office:meta>
</office:document-meta>
</file>