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spoedsluiting op grond van artikel 174a van de Gemeentewet aan Bosstraat 24a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74a Gemeentewet, gebruik maakt van zijn bevoegdheid om de woning gelegen aan de Bosstraat 24a te Echt te sluiten voor een periode van 3 maanden. </text:p>
            <text:p text:style-name="common-al">De woning gelegen aan de Bosstraat 24a te Echt is op 6 december 2024 beschoten. Hierbij is er gevaar ontstaan voor de openbare orde en veiligheid. </text:p>
            <text:p text:style-name="common-al">Deze sluiting vindt plaats conform artikel 174a Gemeentewet. </text:p>
            <text:p text:style-name="last-al">Het pand is gesloten van 07-12-2024 t/m dinsdag 07-03-2025.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7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159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9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9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spoedsluiting op grond van artikel 174a van de Gemeentewet aan Bosstraat 24a te Echt</meta:user-defined>
    <meta:user-defined meta:name="DCTERMS.W3CDTF/DCTERMS.available">2024-12-10</meta:user-defined>
    <meta:user-defined meta:name="DCTERMS.W3CDTF/OVERHEIDop.jaargang">2024</meta:user-defined>
    <meta:user-defined meta:name="OVERHEIDop.publicationIssue">521595</meta:user-defined>
    <meta:user-defined meta:name="OVERHEIDop.GmbID/DC.identifier">gmb-2024-521595</meta:user-defined>
    <meta:user-defined meta:name="OVERHEIDop.versieInformatie"/>
  </office:meta>
</office:document-meta>
</file>