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72, 8801 KS Franeker, Verzoeklocatie 2024110501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38209 voor een omgevingsvergunning op locatie Noord 72, 8801 KS Franeker, Verzoeklocatie 2024110501250. De vergunning is verleend. Het besluit betreft het realiseren van een logement in een bijgebouw. </text:p>
            <text:p text:style-name="common-al"/>
            <text:p text:style-name="common-al">Het besluit is verzonden op 10-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5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8209</meta:user-defined>
    <meta:user-defined meta:name="DCTERMS.abstract">Verleende omgevingsvergunning voor het realiseren van een logement in een bijgebouw op locatie Noord 72, 8801 KS Franeker, Verzoeklocatie 202411050125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oord 72, 8801 KS Franeker, Verzoeklocatie 2024110501250</meta:user-defined>
    <meta:user-defined meta:name="DCTERMS.W3CDTF/DCTERMS.available">2024-12-12</meta:user-defined>
    <meta:user-defined meta:name="DCTERMS.W3CDTF/OVERHEIDop.jaargang">2024</meta:user-defined>
    <meta:user-defined meta:name="OVERHEIDop.publicationIssue">521592</meta:user-defined>
    <meta:user-defined meta:name="OVERHEIDop.GmbID/DC.identifier">gmb-2024-521592</meta:user-defined>
    <meta:user-defined meta:name="OVERHEIDop.versieInformatie"/>
  </office:meta>
</office:document-meta>
</file>