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Rijksweg A 27 te Hoogblokland (Scheiwijk) zaaknummer Z-24-4539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voeren van graafwerkzaamheden op de locatie Rijksweg A 27 te Hoogblokland (Schei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5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Rijksweg A 27 te Hoogblokland (Scheiwijk) zaaknummer Z-24-453981</meta:user-defined>
    <meta:user-defined meta:name="DCTERMS.W3CDTF/DCTERMS.available">2024-12-12</meta:user-defined>
    <meta:user-defined meta:name="DCTERMS.W3CDTF/OVERHEIDop.jaargang">2024</meta:user-defined>
    <meta:user-defined meta:name="OVERHEIDop.publicationIssue">521590</meta:user-defined>
    <meta:user-defined meta:name="OVERHEIDop.GmbID/DC.identifier">gmb-2024-521590</meta:user-defined>
    <meta:user-defined meta:name="OVERHEIDop.versieInformatie"/>
  </office:meta>
</office:document-meta>
</file>