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3-11-2024 hebben wij een aanvraag ontvangen voor het plaatsen van een kunstwerk nabij het adres Haaksbergerstraat (ter hoogte van huisnummer 49) in Diepenheim. Deze aanvraag staat ingeschreven onder zaaknummer 00008072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21588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58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58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07291</meta:user-defined>
    <meta:user-defined meta:name="DCTERMS.abstract">het plaatsen van een kunstwerk </meta:user-defined>
    <dc:language>nl</dc:language>
    <meta:user-defined meta:name="OVERHEIDop.locatietype/OVERHEIDop.gebiedsmarkering">Punt</meta:user-defined>
    <meta:user-defined meta:name="DC.title">Op 23-11-2024 hebben wij een aanvraag ontvangen voor het plaatsen van een kunstwerk nabij het adres Haaksbergerstraat (ter hoogte van huisnummer 49) in Diepenheim. Deze aanvraag staat ingeschreven onder zaaknummer 0000807291.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588</meta:user-defined>
    <meta:user-defined meta:name="OVERHEIDop.GmbID/DC.identifier">gmb-2024-521588</meta:user-defined>
    <meta:user-defined meta:name="OVERHEIDop.versieInformatie"/>
  </office:meta>
</office:document-meta>
</file>