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mgevingsplanactiviteiten uitweg en kappen, Kling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en uitweg en kappen, het betreft het aanleggen van een in- of uitweg en het kappen van bomen, aan de Klingstraat 4 te Brunssum. </text:p>
            <text:p text:style-name="common-al">Dossiernummer: 2024803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12-2024. De gemeente neemt daarover waarschijnlijk 2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5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80362</meta:user-defined>
    <dc:language>nl</dc:language>
    <meta:user-defined meta:name="OVERHEIDop.locatietype/OVERHEIDop.gebiedsmarkering">Adres</meta:user-defined>
    <meta:user-defined meta:name="DC.title">Aanvraag vergunning voor de omgevingsplanactiviteiten uitweg en kappen, Klingstraat 4, Bruns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84</meta:user-defined>
    <meta:user-defined meta:name="OVERHEIDop.GmbID/DC.identifier">gmb-2024-521584</meta:user-defined>
    <meta:user-defined meta:name="OVERHEIDop.versieInformatie"/>
  </office:meta>
</office:document-meta>
</file>