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Besluit namens burgemeester en wethouders van de gemeente Boekel inzake intrekken Stoer Events and More als vaste trouwlocatie</text:p>
      <text:section text:name="regeling_id1-3-2" text:style-name="regeling">
        <text:section text:name="aanhef_id1-3-2-1" text:style-name="aanhef">
          <text:section text:name="preambule_id1-3-2-1-1" text:style-name="preambule">
            <text:p text:style-name="al">Namens het college van burgemeester en wethouders van de gemeente Boekel;</text:p>
            <text:p text:style-name="al"/>
            <text:p text:style-name="al">Gezien het verzoek van Stoer Events and More ontvangen op 27 november 2024</text:p>
            <text:p text:style-name="al"/>
            <text:p text:style-name="al">gelet op artikel 63, lid 1 Boek 1 van het Burgerlijk Wetboek en de mandaatregeling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aanwijzing van 1 november 2022 om Stoer Events and More, gelegen aan de Peelstraat 24 te Boekel als gemeentehuis voor het voltrekken van huwelijken en partnerschapsregistraties aan te wijzen per 13 juli 2025 in te trekken.</text:p>
          </text:section>
        </text:section>
        <text:section text:name="regeling-sluiting_id1-3-2-3" text:style-name="regeling-sluiting">
          <text:section text:name="ondertekening_id1-3-2-3-1">
            <text:p><text:span text:style-name="functie">Boekel, 9 december 2024</text:span></text:p>
            <text:p><text:span text:style-name="functie"/></text:p>
          </text:section>
          <text:section text:name="ondertekening_id1-3-2-3-2">
            <text:p><text:span text:style-name="functie"/></text:p>
            <text:p><text:span text:style-name="functie">Namens burgemeester en wethouders van de gemeente Boekel, </text:span></text:p>
            <text:p><text:span text:style-name="functie"/></text:p>
          </text:section>
          <text:section text:name="ondertekening_id1-3-2-3-3">
            <text:p><text:span text:style-name="functie"/></text:p>
            <text:p><text:span text:style-name="functie"> J.G.M. Verstappen</text:span></text:p>
            <text:p><text:span text:style-name="functie">Beleidsmedewerker burgerzaken</text:span></text:p>
          </text:section>
        </text:section>
        <text:section text:name="nota-toelichting_id1-3-2-4" text:style-name="nota-toelichting">
          <text:p text:style-name="artikel_kop_titel"><text:span text:style-name="label"/> </text:p>
          <text:p text:style-name="al">Bezwaar</text:p>
          <text:p text:style-name="al">Bent u het met dit besluit niet eens, dan kunt u hiertegen bezwaar maken. U kunt dit doen binnen zes weken na de verzenddatum van het besluit. </text:p>
          <text:p text:style-name="al"/>
          <text:p text:style-name="al">U dient uw bezwaarschrift te sturen naar:</text:p>
          <text:p text:style-name="al">Burgemeester en wethouders</text:p>
          <text:p text:style-name="al">Postbus 99</text:p>
          <text:p text:style-name="al">5427 ZH Boekel </text:p>
          <text:p text:style-name="al"/>
          <text:p text:style-name="al">U kunt uw bezwaar ook sturen naar <text:span text:style-name="nadrukondlijn">info@boekel.nl.</text:span></text:p>
          <text:p text:style-name="al"/>
          <text:p text:style-name="al">Vermeld In uw bezwaarschrift het volgende:</text:p>
          <text:list text:style-name="id1-3-2-4-13">
            <text:list-item text:style-override="id1-3-2-4-13-1">
              <text:number>-</text:number>
              <text:p text:style-name="al">De datum, waarop u het bezwaarschrift schrijft;</text:p>
            </text:list-item>
            <text:list-item text:style-override="id1-3-2-4-13-2">
              <text:number>-</text:number>
              <text:p text:style-name="al">Uw naam en adres;</text:p>
            </text:list-item>
            <text:list-item text:style-override="id1-3-2-4-13-3">
              <text:number>-</text:number>
              <text:p text:style-name="al">Tegen welk besluit u bezwaar maakt;</text:p>
            </text:list-item>
            <text:list-item text:style-override="id1-3-2-4-13-4">
              <text:number>-</text:number>
              <text:p text:style-name="al">De redenen waarom u het niet eens bent met het besluit.</text:p>
            </text:list-item>
          </text:list>
          <text:p text:style-name="al">Daarnaast dient u uw bezwaarschrift te ondertekenen.</text:p>
          <text:p text:style-name="al"/>
          <text:p text:style-name="al">Het indienen van een bezwaarschrift heeft geen schorsende werking. Dat wil zeggen dat het besluit waartegen u bezwaar maakt, geldig blijft tijdens de bezwaarprocedure.</text:p>
          <text:p text:style-name="al"/>
          <text:p text:style-name="al">Spoed? </text:p>
          <text:p text:style-name="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de burgemeester, maar ook een brief naar de Voorzieningenrechter van de Rechtbank ‘s-Hertogenbosch,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157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63 van Boek 1 van het Burgerlijk Wetboek BES]|[1.0:c:BWBR0028743&amp;artikel=63&amp;g=2024-01-01</meta:user-defined>
    <meta:user-defined meta:name="OVERHEIDop.referentienummer">655372</meta:user-defined>
    <dc:language>nl</dc:language>
    <meta:user-defined meta:name="OVERHEIDop.locatietype/OVERHEIDop.gebiedsmarkering">Gemeente</meta:user-defined>
    <meta:user-defined meta:name="DC.title">Besluit namens burgemeester en wethouders van de gemeente Boekel inzake intrekken Stoer Events and More als vaste trouwlocatie</meta:user-defined>
    <meta:user-defined meta:name="DCTERMS.W3CDTF/DCTERMS.available">2024-12-16</meta:user-defined>
    <meta:user-defined meta:name="DCTERMS.W3CDTF/OVERHEIDop.jaargang">2024</meta:user-defined>
    <meta:user-defined meta:name="OVERHEIDop.publicationIssue">521579</meta:user-defined>
    <meta:user-defined meta:name="OVERHEIDop.GmbID/DC.identifier">gmb-2024-521579</meta:user-defined>
    <meta:user-defined meta:name="OVERHEIDop.versieInformatie"/>
  </office:meta>
</office:document-meta>
</file>