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omgevingsplanactiviteiten bouwen, technisch en uitweg, Europalaa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en bouwen, technisch en uitweg, het betreft het realiseren van 134 appartementen en het aanleggen van een in- of uitrit, aan de Europalaan te Brunssum. </text:p>
            <text:p text:style-name="common-al">Dossiernummer: 2024788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3-12-2024. De gemeente neemt daarover waarschijnlijk 28-1-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157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7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7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78887</meta:user-defined>
    <dc:language>nl</dc:language>
    <meta:user-defined meta:name="OVERHEIDop.locatietype/OVERHEIDop.gebiedsmarkering">Weg</meta:user-defined>
    <meta:user-defined meta:name="DC.title">Aanvraag vergunning voor de omgevingsplanactiviteiten bouwen, technisch en uitweg, Europalaan, Brunssum</meta:user-defined>
    <meta:user-defined meta:name="DCTERMS.W3CDTF/DCTERMS.available">2024-12-18</meta:user-defined>
    <meta:user-defined meta:name="DCTERMS.W3CDTF/OVERHEIDop.jaargang">2024</meta:user-defined>
    <meta:user-defined meta:name="OVERHEIDop.publicationIssue">521575</meta:user-defined>
    <meta:user-defined meta:name="OVERHEIDop.GmbID/DC.identifier">gmb-2024-521575</meta:user-defined>
    <meta:user-defined meta:name="OVERHEIDop.versieInformatie"/>
  </office:meta>
</office:document-meta>
</file>