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garage - Skeanewei 12, 9212VC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keanewei 12, 9212VC Boornbergum, de verbouw van de garage, Z2024-00002356, datum bekendmaking: 10 dec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157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6</meta:user-defined>
    <meta:user-defined meta:name="DCTERMS.abstract">Verlenging beslistermijn, de verbouw van de garage, Skeanewei 12, 9212VC Boornbergum, zaaknummer: Z2024-0000235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verbouw van de garage - Skeanewei 12, 9212VC Boornbergu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74</meta:user-defined>
    <meta:user-defined meta:name="OVERHEIDop.GmbID/DC.identifier">gmb-2024-521574</meta:user-defined>
    <meta:user-defined meta:name="OVERHEIDop.versieInformatie"/>
  </office:meta>
</office:document-meta>
</file>