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kamppad 19, 6905VD Zevenaar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4 een besluit genomen op de aanvraag met zaaknummer Z2024-00002033 voor een omgevingsvergunning op locatie Nieuwkamppad 19, 6905VD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1 jan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157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3</meta:user-defined>
    <dc:language>nl</dc:language>
    <meta:user-defined meta:name="OVERHEIDop.locatietype/OVERHEIDop.gebiedsmarkering">Vlak</meta:user-defined>
    <meta:user-defined meta:name="DC.title">Kennisgeving besluit op aanvraag omgevingsvergunning Nieuwkamppad 19, 6905VD Zevenaar het plaatsen van een dakkapel aan de voorzijde van de wo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73</meta:user-defined>
    <meta:user-defined meta:name="OVERHEIDop.GmbID/DC.identifier">gmb-2024-521573</meta:user-defined>
    <meta:user-defined meta:name="OVERHEIDop.versieInformatie"/>
  </office:meta>
</office:document-meta>
</file>