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5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realiseren van een aanbouw, aan de Treebeekstraat 56 te Brunssum. </text:p>
            <text:p text:style-name="common-al">Dossiernummer: 20247833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-12-2024. De gemeente neemt daarover waarschijnlijk 27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15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56, Bruns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569</meta:user-defined>
    <meta:user-defined meta:name="OVERHEIDop.GmbID/DC.identifier">gmb-2024-521569</meta:user-defined>
    <meta:user-defined meta:name="OVERHEIDop.versieInformatie"/>
  </office:meta>
</office:document-meta>
</file>