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wetvergunning, Grendelplein 11, 6301BS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een besluit genomen op de aanvraag met zaaknummer Z2024-00001896 voor een alcoholwetvergunning op locatie Grendelplein 11, 6301BS Valkenburg. De vergunning is toegekend.</text:p>
            <text:p text:style-name="common-al">Het besluit betreft Stadscafé Plein 11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2156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6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6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896</meta:user-defined>
    <meta:user-defined meta:name="DCTERMS.abstract">Betreft:  Besluit op locatie Grendelplein 11, 6301BS Valkenburg</meta:user-defined>
    <dc:language>nl</dc:language>
    <meta:user-defined meta:name="OVERHEIDop.locatietype/OVERHEIDop.gebiedsmarkering">Punt</meta:user-defined>
    <meta:user-defined meta:name="DC.title">Kennisgeving besluit op Alcoholwetvergunning, Grendelplein 11, 6301BS Valkenbur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68</meta:user-defined>
    <meta:user-defined meta:name="OVERHEIDop.GmbID/DC.identifier">gmb-2024-521568</meta:user-defined>
    <meta:user-defined meta:name="OVERHEIDop.versieInformatie"/>
  </office:meta>
</office:document-meta>
</file>