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Tijdelijke nadere regels terrassen Bred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De Burgemeester van Breda maakt bekend dat hij op 29 november 2024 de Tijdelijke nadere regels terrassen Breda 2020 heeft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intrekking van de nadere regels is geen bezwaar of beroep mogelij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5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Tijdelijke nadere regels terrassen Breda 2020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567</meta:user-defined>
    <meta:user-defined meta:name="OVERHEIDop.betreftRegeling">CVDR641992_1</meta:user-defined>
    <meta:user-defined meta:name="OVERHEIDop.GmbID/DC.identifier">gmb-2024-521567</meta:user-defined>
    <meta:user-defined meta:name="OVERHEIDop.versieInformatie"/>
  </office:meta>
</office:document-meta>
</file>