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wijzigen van de verleende vergunning voor het uitbreiden van de woning aan Van Reedestraat 20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an Reedestraat 20, het wijzigen van de verleende vergunning voor het uitbreiden van de woning, ontvangen 4-12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156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6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6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oor het wijzigen van de verleende vergunning voor het uitbreiden van de woning aan Van Reedestraat 20 te Lichtenvoord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564</meta:user-defined>
    <meta:user-defined meta:name="OVERHEIDop.GmbID/DC.identifier">gmb-2024-521564</meta:user-defined>
    <meta:user-defined meta:name="OVERHEIDop.versieInformatie"/>
  </office:meta>
</office:document-meta>
</file>