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kantoorruimte tot woning, Maastrichterlaan 190 te Vaals, kadastraal bekend gemeente Vaals sectie A nummer 85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kantoorruimte tot woning op de locatie Maastrichterlaan 190 te Vaals, kadastraal bekend gemeente Vaals sectie A nummer 852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0038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9 december 2024. De gemeente Vaals neemt daarover op 3 febr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15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2</meta:user-defined>
    <meta:user-defined meta:name="DCTERMS.abstract">Betreft: Aanvraag op locatie Maastrichterlaan 190 te Vaals, kadastraal bekend gemeente Vaals sectie A nummer 8525</meta:user-defined>
    <dc:language>nl</dc:language>
    <meta:user-defined meta:name="OVERHEIDop.locatietype/OVERHEIDop.gebiedsmarkering">Vlak</meta:user-defined>
    <meta:user-defined meta:name="DC.title">Aanvraag vergunning voor het verbouwen van kantoorruimte tot woning, Maastrichterlaan 190 te Vaals, kadastraal bekend gemeente Vaals sectie A nummer 8525</meta:user-defined>
    <meta:user-defined meta:name="DCTERMS.W3CDTF/DCTERMS.available">2024-12-12</meta:user-defined>
    <meta:user-defined meta:name="DCTERMS.W3CDTF/OVERHEIDop.jaargang">2024</meta:user-defined>
    <meta:user-defined meta:name="OVERHEIDop.publicationIssue">521563</meta:user-defined>
    <meta:user-defined meta:name="OVERHEIDop.GmbID/DC.identifier">gmb-2024-521563</meta:user-defined>
    <meta:user-defined meta:name="OVERHEIDop.versieInformatie"/>
  </office:meta>
</office:document-meta>
</file>