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agrarisch naar wonen, waarbij de bestaande bedrijfsgebouwen worden gesloopt en de hierbij vrijkomende sloopmeters worden verplaatst naar een drietal andere locaties aan Scheiddijk 11 te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Marienvelde)</text:p>
            <text:list text:style-name="id1-3-2-1-1-3">
              <text:list-item text:style-override="id1-3-2-1-1-3-1">
                <text:number>•</text:number>
                <text:p text:style-name="al">Scheiddijk 11, het wijzigen van de functie agrarisch naar wonen, waarbij de bestaande bedrijfsgebouwen worden gesloopt en de hierbij vrijkomende sloopmeters worden verplaatst naar een drietal andere locaties, ontvangen 5-12-2024</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functie agrarisch naar wonen, waarbij de bestaande bedrijfsgebouwen worden gesloopt en de hierbij vrijkomende sloopmeters worden verplaatst naar een drietal andere locaties aan Scheiddijk 11 te Marienvelde</meta:user-defined>
    <meta:user-defined meta:name="DCTERMS.W3CDTF/DCTERMS.available">2024-12-12</meta:user-defined>
    <meta:user-defined meta:name="DCTERMS.W3CDTF/OVERHEIDop.jaargang">2024</meta:user-defined>
    <meta:user-defined meta:name="OVERHEIDop.publicationIssue">521560</meta:user-defined>
    <meta:user-defined meta:name="OVERHEIDop.GmbID/DC.identifier">gmb-2024-521560</meta:user-defined>
    <meta:user-defined meta:name="OVERHEIDop.versieInformatie"/>
  </office:meta>
</office:document-meta>
</file>