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opvang locatie voor Oekraïense vluchtelingen  Wieldijk 4, 3218 LL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Opvang locatie voor Oekraïense vluchteling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eldijk 4  </text:p>
            <text:p text:style-name="common-al">3218 LL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520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155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52086</meta:user-defined>
    <meta:user-defined meta:name="DCTERMS.abstract">Opvang locatie voor Oekraïense vluchtelingen</meta:user-defined>
    <dc:language>nl</dc:language>
    <meta:user-defined meta:name="OVERHEIDop.locatietype/OVERHEIDop.gebiedsmarkering">Punt</meta:user-defined>
    <meta:user-defined meta:name="DC.title">Gemeente Nissewaard - Aanvraag omgevingsvergunning opvang locatie voor Oekraïense vluchtelingen  Wieldijk 4, 3218 LL Heenvlie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58</meta:user-defined>
    <meta:user-defined meta:name="OVERHEIDop.GmbID/DC.identifier">gmb-2024-521558</meta:user-defined>
    <meta:user-defined meta:name="OVERHEIDop.versieInformatie"/>
  </office:meta>
</office:document-meta>
</file>