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eiken,Goolkatenweg 65, 7521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9 december 2024 hebben wij een melding ontvangen voor het kappen van 2 eiken op de locatie Goolkatenweg 65, 7521 BE Enschede. De melding is geregistreerd onder zaaknummer 0153Z202412100000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5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000004</meta:user-defined>
    <dc:language>nl</dc:language>
    <meta:user-defined meta:name="OVERHEIDop.locatietype/OVERHEIDop.gebiedsmarkering">Punt</meta:user-defined>
    <meta:user-defined meta:name="DC.title">Kennisgeving ontvangst het kappen van 2 eiken,Goolkatenweg 65, 7521 BE Ensche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56</meta:user-defined>
    <meta:user-defined meta:name="OVERHEIDop.GmbID/DC.identifier">gmb-2024-521556</meta:user-defined>
    <meta:user-defined meta:name="OVERHEIDop.versieInformatie"/>
  </office:meta>
</office:document-meta>
</file>