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functie bedrijf naar wonen en het planologisch mogelijk maken om het bedrijfsgebouw te verbouwen naar woning en het bouwen van een bijgebouw aan Lievelderweg 96 en 96a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gekomen aanvraag omgevingsvergunning</text:span>: </text:p>
            <text:p text:style-name="common-al">(Lievelde)</text:p>
            <text:list text:style-name="id1-3-2-1-1-3">
              <text:list-item text:style-override="id1-3-2-1-1-3-1">
                <text:number>•</text:number>
                <text:p text:style-name="al">Lievelderweg 96 en 96a, het wijzigen van de functie bedrijf naar wonen en het planologisch mogelijk maken om het bedrijfsgebouw te verbouwen naar woning en het bouwen van een bijgebouw, ontvangen 5-12-2024</text:p>
              </text:list-item>
            </text:list>
            <text:p text:style-name="last-al">Er is nog geen besluit genomen op de aanvraag. Als het besluit wordt genomen dan wordt dit bekendgemaakt. 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155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5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5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wijzigen van de functie bedrijf naar wonen en het planologisch mogelijk maken om het bedrijfsgebouw te verbouwen naar woning en het bouwen van een bijgebouw aan Lievelderweg 96 en 96a te Lievelde</meta:user-defined>
    <meta:user-defined meta:name="DCTERMS.W3CDTF/DCTERMS.available">2024-12-12</meta:user-defined>
    <meta:user-defined meta:name="DCTERMS.W3CDTF/OVERHEIDop.jaargang">2024</meta:user-defined>
    <meta:user-defined meta:name="OVERHEIDop.publicationIssue">521554</meta:user-defined>
    <meta:user-defined meta:name="OVERHEIDop.GmbID/DC.identifier">gmb-2024-521554</meta:user-defined>
    <meta:user-defined meta:name="OVERHEIDop.versieInformatie"/>
  </office:meta>
</office:document-meta>
</file>