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weg 24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erweg 24, 9649 JW, voor de uitbreiding van de berging, 7 dec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154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4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4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osterweg 24 Muntendam, aanvraag vergunnin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549</meta:user-defined>
    <meta:user-defined meta:name="OVERHEIDop.GmbID/DC.identifier">gmb-2024-521549</meta:user-defined>
    <meta:user-defined meta:name="OVERHEIDop.versieInformatie"/>
  </office:meta>
</office:document-meta>
</file>