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Wijzigen veebezetting, plaatsen van sleufsilo's en realiseren van een tankplaats - Krite 23-25, 9212VB Boornberg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rite 23-25, 9212VB Boornbergum, Wijzigen veebezetting, plaatsen van sleufsilo's en realiseren van een tankplaats, ontvangen: 9 december 2024. De aanvraag is geregistreerd onder zaaknummer Z2024-0000312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15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124</meta:user-defined>
    <meta:user-defined meta:name="DCTERMS.abstract">Aanvraag omgevingsvergunning: Krite 23-25, 9212VB Boornbergum, Wijzigen veebezetting, plaatsen van sleufsilo's en realiseren van een tankplaats, ontvangen: 9 december 2024, zaaknummer: Z2024-00003124</meta:user-defined>
    <dc:language>nl</dc:language>
    <meta:user-defined meta:name="OVERHEIDop.locatietype/OVERHEIDop.gebiedsmarkering">Punt</meta:user-defined>
    <meta:user-defined meta:name="OVERHEIDop.locatietype/OVERHEIDop.gebiedsmarkering">Punt</meta:user-defined>
    <meta:user-defined meta:name="DC.title">Gemeente Smallingerland - aanvraag omgevingsvergunning - Wijzigen veebezetting, plaatsen van sleufsilo's en realiseren van een tankplaats - Krite 23-25, 9212VB Boornbergum</meta:user-defined>
    <meta:user-defined meta:name="DCTERMS.W3CDTF/DCTERMS.available">2024-12-12</meta:user-defined>
    <meta:user-defined meta:name="DCTERMS.W3CDTF/OVERHEIDop.jaargang">2024</meta:user-defined>
    <meta:user-defined meta:name="OVERHEIDop.publicationIssue">521545</meta:user-defined>
    <meta:user-defined meta:name="OVERHEIDop.GmbID/DC.identifier">gmb-2024-521545</meta:user-defined>
    <meta:user-defined meta:name="OVERHEIDop.versieInformatie"/>
  </office:meta>
</office:document-meta>
</file>