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Grendelplein 11, 6301BS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4 een besluit genomen op de aanvraag met zaaknummer Z2024-00001895 voor een exploitatievergunning op locatie Grendelplein 11, 6301BS Valkenburg. De vergunning is toegekend.</text:p>
            <text:p text:style-name="common-al">Het besluit betreft Stadscafé Plein 11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schrift schrijft en uw handtekening;</text:p>
              </text:list-item>
              <text:list-item text:style-override="id1-3-2-1-1-10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0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2154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895</meta:user-defined>
    <meta:user-defined meta:name="DCTERMS.abstract">Betreft:  Besluit op locatie Grendelplein 11, 6301BS Valkenburg</meta:user-defined>
    <dc:language>nl</dc:language>
    <meta:user-defined meta:name="OVERHEIDop.locatietype/OVERHEIDop.gebiedsmarkering">Punt</meta:user-defined>
    <meta:user-defined meta:name="DC.title">Kennisgeving besluit op Exploitatievergunning , Grendelplein 11, 6301BS Valkenbur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544</meta:user-defined>
    <meta:user-defined meta:name="OVERHEIDop.GmbID/DC.identifier">gmb-2024-521544</meta:user-defined>
    <meta:user-defined meta:name="OVERHEIDop.versieInformatie"/>
  </office:meta>
</office:document-meta>
</file>