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het parochiehuis en het wijzigen van het gebruik van de kerk in een bredere maatschappelijke bestemming en de voormalige pastorie in 2 zelfstandige woningen aan Kerkstraat 38, 38a en 4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Kerkstraat 38, 38a en 40, het verbouwen en uitbreiden van het parochiehuis en het wijzigen van het gebruik van de kerk in een bredere maatschappelijke bestemming en de voormalige pastorie in 2 zelfstandige woningen, verzonden 5-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en uitbreiden van het parochiehuis en het wijzigen van het gebruik van de kerk in een bredere maatschappelijke bestemming en de voormalige pastorie in 2 zelfstandige woningen aan Kerkstraat 38, 38a en 40 te Harreveld</meta:user-defined>
    <meta:user-defined meta:name="DCTERMS.W3CDTF/DCTERMS.available">2024-12-12</meta:user-defined>
    <meta:user-defined meta:name="DCTERMS.W3CDTF/OVERHEIDop.jaargang">2024</meta:user-defined>
    <meta:user-defined meta:name="OVERHEIDop.publicationIssue">521533</meta:user-defined>
    <meta:user-defined meta:name="OVERHEIDop.GmbID/DC.identifier">gmb-2024-521533</meta:user-defined>
    <meta:user-defined meta:name="OVERHEIDop.versieInformatie"/>
  </office:meta>
</office:document-meta>
</file>