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oeverzwaluwwand, uitvoeren van grondwerk , aanbrengen van grasbetontegels en afwerken van de taluds voor het eiland tegenover eiland Z5 &amp; Z6 / nabij Laan van Zwethof 30 t/m 46 (even)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het eiland tegenover eiland Z5 &amp; Z6 / nabij Laan van Zwethof 30 t/m 46 (even), kadastraal bekend Gemeente Zoeterwoude, sectie F, nummer 595</text:span>
          </text:p>
            <text:p text:style-name="common-al">Zij hebben dit besloten op 25 januari 2024. Het besluit heeft kenmerk Z23-034333.</text:p>
            <text:p text:style-name="common-al">De vergunning gaat over het:</text:p>
            <text:list text:style-name="id1-3-2-1-1-4">
              <text:list-item text:style-override="id1-3-2-1-1-4-1">
                <text:number>A.</text:number>
                <text:p text:style-name="al">bouwen van een oeverzwaluwwand;</text:p>
              </text:list-item>
              <text:list-item text:style-override="id1-3-2-1-1-4-2">
                <text:number>B.</text:number>
                <text:p text:style-name="al">grondwerk uitvoeren, grasbetontegels aanbrengen en taluds afwerken.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1.</text:number>
                <text:p text:style-name="al">Werk of werkzaamheden uitvo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15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33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oeverzwaluwwand, uitvoeren van grondwerk , aanbrengen van grasbetontegels en afwerken van de taluds voor het eiland tegenover eiland Z5 &amp; Z6 / nabij Laan van Zwethof 30 t/m 46 (even) te Zoete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2153</meta:user-defined>
    <meta:user-defined meta:name="OVERHEIDop.GmbID/DC.identifier">gmb-2024-52153</meta:user-defined>
    <meta:user-defined meta:name="OVERHEIDop.versieInformatie"/>
  </office:meta>
</office:document-meta>
</file>