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eldkwaliteitsplan Pasgeld-wes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Rijswijk heeft in zijn vergadering van 26 november 2024 het Beeldkwaliteitplan Pasgeld-west Zuid vastgesteld als integraal onder deel van de Welstandsnota. Eén dag na deze publicatie treedt het Beeldkwaliteitsplan Pasgeld-west Zuid in werking. Tegen het besluit tot vaststelling is géén bezwaar of beroep mogelijk. Voor nadere informatie kunt u contact opnemen met het Rijswijks contactcenter van de gemeente, via het telefoonnummer 14070. U kunt dan vragen of u kunt spreken met een medewerker van het team RijswijkB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15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OVERHEIDop.referentienummer">24.097105</meta:user-defined>
    <dc:language>nl</dc:language>
    <meta:user-defined meta:name="OVERHEIDop.locatietype/OVERHEIDop.gebiedsmarkering">Woonplaats</meta:user-defined>
    <meta:user-defined meta:name="DC.title">Bekendmaking beeldkwaliteitsplan Pasgeld-west Zui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1522</meta:user-defined>
    <meta:user-defined meta:name="OVERHEIDop.GmbID/DC.identifier">gmb-2024-521522</meta:user-defined>
    <meta:user-defined meta:name="OVERHEIDop.versieInformatie"/>
  </office:meta>
</office:document-meta>
</file>