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meente Tubbergen, langs de provinciale wegen: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 </text:span>gemeente Tubbergen, langs de provinciale wegen</text:p>
            <text:p text:style-name="common-al">
            <text:span text:style-name="nadrukvet">Project:</text:span> het kappen van diverse bomen</text:p>
            <text:p text:style-name="common-al">
            <text:span text:style-name="nadrukvet">Verzonden: </text:span>10 dec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152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2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2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4-001805</meta:user-defined>
    <meta:user-defined meta:name="DCTERMS.abstract">het kappen van diverse bom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, gemeente Tubbergen, langs de provinciale wegen: kappen van diverse bom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1521</meta:user-defined>
    <meta:user-defined meta:name="OVERHEIDop.GmbID/DC.identifier">gmb-2024-521521</meta:user-defined>
    <meta:user-defined meta:name="OVERHEIDop.versieInformatie"/>
  </office:meta>
</office:document-meta>
</file>