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platenbeurs op zondag 29 december 2024 in dorpshuis de Zwaan, Middelweg 5 in Uitgeest, verzenddatum 10 december 2024 (Z2024-000071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2151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1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1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117</meta:user-defined>
    <meta:user-defined meta:name="DCTERMS.abstract">evenementenvergunning platenbeursMiddelweg 5, 1911EA Uitgeest, verzenddatum 9 december 2024 (Z2024-00007117)</meta:user-defined>
    <dc:language>nl</dc:language>
    <meta:user-defined meta:name="OVERHEIDop.locatietype/OVERHEIDop.gebiedsmarkering">Punt</meta:user-defined>
    <meta:user-defined meta:name="DC.title">Gemeente Uitgeest, verleende evenementenvergunning platenbeurs op zondag 29 december 2024 in dorpshuis de Zwaan, Middelweg 5 in Uitgeest, verzenddatum 10 december 2024 (Z2024-00007117)</meta:user-defined>
    <meta:user-defined meta:name="DCTERMS.W3CDTF/DCTERMS.available">2024-12-12</meta:user-defined>
    <meta:user-defined meta:name="DCTERMS.W3CDTF/OVERHEIDop.jaargang">2024</meta:user-defined>
    <meta:user-defined meta:name="OVERHEIDop.publicationIssue">521518</meta:user-defined>
    <meta:user-defined meta:name="OVERHEIDop.GmbID/DC.identifier">gmb-2024-521518</meta:user-defined>
    <meta:user-defined meta:name="OVERHEIDop.versieInformatie"/>
  </office:meta>
</office:document-meta>
</file>