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ziekvereniging Kunst en Vriendschap uit Opheusden e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5 december 2024 </text:p>
            <text:p text:style-name="common-al">voor Muziekvereniging Kunst en Vriendschap uit Opheusden een éénmalige standplaatsvergunning voor de verkoop van kerstbakjes op 13 en 14 december 2024 op de locatie De Notenbalk, Swaenenstate 40, 4043 KE Opheusden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5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Kunst en Vriendschap uit Opheusden een éénmalige standplaatsvergunning</meta:user-defined>
    <meta:user-defined meta:name="DCTERMS.W3CDTF/DCTERMS.available">2024-12-12</meta:user-defined>
    <meta:user-defined meta:name="DCTERMS.W3CDTF/OVERHEIDop.jaargang">2024</meta:user-defined>
    <meta:user-defined meta:name="OVERHEIDop.publicationIssue">521508</meta:user-defined>
    <meta:user-defined meta:name="OVERHEIDop.GmbID/DC.identifier">gmb-2024-521508</meta:user-defined>
    <meta:user-defined meta:name="OVERHEIDop.versieInformatie"/>
  </office:meta>
</office:document-meta>
</file>