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aneren bron 1), Rijksstraatweg 267a, 9752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aneren bron 1) aan Rijksstraatweg 267a  te Haren Gn  </text:span>
          </text:p>
            <text:p text:style-name="common-al">De gemeente Groningen heeft op 27-11-2024 een melding sloopwerkzaamheden ontvangen voor het verwijderen van asbest (saneren bron 1) aan Rijksstraatweg 267a  te Haren Gn  , dossiernummer GRN-000121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5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aneren bron 1), Rijksstraatweg 267a, 9752 CC Haren Gn</meta:user-defined>
    <meta:user-defined meta:name="OVERHEIDop.datumEindeReactietermijn">2025-01-23</meta:user-defined>
    <meta:user-defined meta:name="OVERHEIDop.terinzageleggingBG">https://groningen.lokalebekendmakingen.nl/case/1:9822:6606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06</meta:user-defined>
    <meta:user-defined meta:name="OVERHEIDop.GmbID/DC.identifier">gmb-2024-521506</meta:user-defined>
    <meta:user-defined meta:name="OVERHEIDop.versieInformatie"/>
  </office:meta>
</office:document-meta>
</file>