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een ontheffing schenktijden alcohol wegens een (besloten) kerstbijeenkom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4 december 2024 </text:p>
            <text:p text:style-name="common-al">voor Voetbalvereniging Echteld, Ooisestraat 14, 4054 MN Echteld een ontheffing schenktijden alcohol wegens een (besloten) kerstbijeenkomst in de kantine op zaterdag 21 december 2024 van 20.00 tot 00.30 uur (22 december - APV art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5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een ontheffing schenktijden alcohol wegens een (besloten) kerstbijeenkomst</meta:user-defined>
    <meta:user-defined meta:name="DCTERMS.W3CDTF/DCTERMS.available">2024-12-12</meta:user-defined>
    <meta:user-defined meta:name="DCTERMS.W3CDTF/OVERHEIDop.jaargang">2024</meta:user-defined>
    <meta:user-defined meta:name="OVERHEIDop.publicationIssue">521504</meta:user-defined>
    <meta:user-defined meta:name="OVERHEIDop.GmbID/DC.identifier">gmb-2024-521504</meta:user-defined>
    <meta:user-defined meta:name="OVERHEIDop.versieInformatie"/>
  </office:meta>
</office:document-meta>
</file>