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op het platte dak van de woning, M.H. Trompstraat 13BS, 3572XT Utrecht,  GU-Z2024-0028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H. Trompstraat 13BS, 3572XT Utrecht</text:p>
            <text:p text:style-name="common-al">GU-Z2024-0028710</text:p>
            <text:p text:style-name="common-al">Toelichting: het realiseren van een dakterras op het platte dak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5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8710</meta:user-defined>
    <meta:user-defined meta:name="DCTERMS.abstract">Toelichting: het realiseren van een dakterras op het platte dak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terras op het platte dak van de woning, M.H. Trompstraat 13BS, 3572XT Utrecht,  GU-Z2024-0028710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02</meta:user-defined>
    <meta:user-defined meta:name="OVERHEIDop.GmbID/DC.identifier">gmb-2024-521502</meta:user-defined>
    <meta:user-defined meta:name="OVERHEIDop.versieInformatie"/>
  </office:meta>
</office:document-meta>
</file>